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>
      <style:graphic-properties fo:min-height="14.765cm"/>
    </style:style>
    <style:style style:name="pr4" style:family="presentation" style:parent-style-name="Fedora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outline1">
      <style:graphic-properties fo:min-height="12.179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Fedora-outline1">
      <style:graphic-properties fo:min-height="12.178cm" fo:min-width="24.699cm"/>
    </style:style>
    <style:style style:name="pr12" style:family="presentation" style:parent-style-name="Default-title">
      <style:graphic-properties draw:auto-grow-height="true" fo:min-height="3.175cm" fo:min-width="24.699cm"/>
    </style:style>
    <style:style style:name="pr13" style:family="presentation" style:parent-style-name="Fedora-title">
      <style:graphic-properties draw:auto-grow-height="true" fo:min-height="2.305cm" fo:min-width="24.699cm"/>
    </style:style>
    <style:style style:name="pr14" style:family="presentation" style:parent-style-name="Fedora-outline1">
      <style:graphic-properties fo:min-height="11.929cm"/>
    </style:style>
    <style:style style:name="pr15" style:family="presentation" style:parent-style-name="Fedora-notes">
      <style:graphic-properties draw:fill-color="#ffffff" draw:auto-grow-height="true" fo:min-height="12.572cm" fo:min-width="16.771cm"/>
    </style:style>
    <style:style style:name="pr16" style:family="presentation" style:parent-style-name="Default-title">
      <style:graphic-properties draw:auto-grow-height="true" fo:min-height="3.175cm" fo:min-width="26.17cm"/>
    </style:style>
    <style:style style:name="pr17" style:family="presentation" style:parent-style-name="Default-subtitle">
      <style:graphic-properties draw:fill-color="#ffffff" fo:min-height="3.721cm" fo:min-width="24.69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/>
    </style:style>
    <style:style style:name="T9" style:family="text">
      <style:text-properties style:text-line-through-style="solid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'Droid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Default-subtitle" draw:layer="layout" svg:width="22.789cm" svg:height="1.762cm" svg:x="1.705cm" svg:y="9.613cm" presentation:class="subtitle" presentation:user-transformed="true">
          <draw:text-box>
            <text:p text:style-name="P2"><text:span text:style-name="T1">The next-gen. list archiver</text:span></text:p>
          </draw:text-box>
        </draw:frame>
        <draw:frame draw:style-name="Author" draw:text-style-name="P3" draw:layer="layout" svg:width="12.718cm" svg:height="1.839cm" svg:x="5.18cm" svg:y="14.33cm">
          <draw:text-box>
            <text:p><text:span text:style-name="T2">Aurélien Bompard</text:span></text:p>
          </draw:text-box>
        </draw:frame>
        <draw:frame draw:style-name="gr2" draw:text-style-name="P4" draw:layer="layout" svg:width="6.772cm" svg:height="1.487cm" svg:x="4.969cm" svg:y="13.308cm">
          <draw:text-box>
            <text:p><text:span text:style-name="T3">Presented by</text:span></text:p>
          </draw:text-box>
        </draw:frame>
        <draw:frame draw:style-name="Small_20_Text" draw:layer="layout" svg:width="8.664cm" svg:height="1.309cm" svg:x="4.82cm" svg:y="15.675cm">
          <draw:text-box>
            <text:p><text:span text:style-name="T4">Fedora Engineering</text:span></text:p>
          </draw:text-box>
        </draw:frame>
        <draw:frame draw:style-name="License_20_Info" draw:layer="layout" svg:width="7.631cm" svg:height="1.411cm" svg:x="10.473cm" svg:y="19.385cm">
          <draw:text-box>
            <text:p text:style-name="P2"><text:span text:style-name="T5">FUDCon Lawrence 2013 − CC-BY</text:span></text:p>
            <text:p/>
          </draw:text-box>
        </draw:frame>
        <draw:frame draw:style-name="gr3" draw:layer="layout" svg:width="24.33cm" svg:height="3.426cm" svg:x="0.638cm" svg:y="7.072cm">
          <draw:text-box>
            <text:p><text:span text:style-name="T6">HyperKit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3" draw:layer="layout" svg:width="23.495cm" svg:height="15.159cm" svg:x="1.905cm" svg:y="4.92cm" presentation:class="outline" presentation:user-transformed="true">
          <draw:text-box>
            <text:list text:style-name="L2">
              <text:list-item>
                <text:p>Where we come from</text:p>
                <text:list>
                  <text:list-item>
                    <text:p>Mailman today</text:p>
                  </text:list-item>
                  <text:list-item>
                    <text:p>Máirín's and Luke's vision</text:p>
                  </text:list-item>
                </text:list>
              </text:list-item>
              <text:list-item>
                <text:p>Where we are</text:p>
                <text:list>
                  <text:list-item>
                    <text:p>Mailman 3</text:p>
                  </text:list-item>
                  <text:list-item>
                    <text:p>HyperKitty</text:p>
                  </text:list-item>
                </text:list>
              </text:list-item>
              <text:list-item>
                <text:p>Where we will be</text:p>
                <text:list>
                  <text:list-item>
                    <text:p>Planned features</text:p>
                  </text:list-item>
                  <text:list-item>
                    <text:p>How you can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7">The pas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xml:id="id1" text:id="id1"><text:span text:style-name="T8">Maintenance branch</text:span></text:p>
                <text:list>
                  <text:list-item>
                    <text:p xml:id="id2" text:id="id2"><text:span text:style-name="T8">One release a year since 2006</text:span></text:p>
                  </text:list-item>
                </text:list>
              </text:list-item>
              <text:list-item>
                <text:p xml:id="id3" text:id="id3"><text:span text:style-name="T8">A monolithic package :</text:span></text:p>
                <text:list>
                  <text:list-item>
                    <text:p xml:id="id4" text:id="id4"><text:span text:style-name="T8">Mailing-list engine</text:span></text:p>
                  </text:list-item>
                  <text:list-item>
                    <text:p xml:id="id5" text:id="id5"><text:span text:style-name="T8">Web archiver (pipermail)</text:span></text:p>
                  </text:list-item>
                  <text:list-item>
                    <text:p xml:id="id6" text:id="id6"><text:span text:style-name="T8">Web admin interface</text:span></text:p>
                  </text:list-item>
                </text:list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Mailman 2.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What's wrong</text:p>
          </draw:text-box>
        </draw:frame>
        <draw:frame presentation:style-name="pr9" draw:layer="layout" svg:width="25.199cm" svg:height="13.017cm" svg:x="1.4cm" svg:y="4.914cm" presentation:class="outline" presentation:user-transformed="true">
          <draw:text-box>
            <text:list text:style-name="L2">
              <text:list-item>
                <text:p xml:id="id7" text:id="id7"><text:span text:style-name="T8">Pipermail generates static HTML</text:span></text:p>
                <text:list>
                  <text:list-item>
                    <text:p xml:id="id8" text:id="id8"><text:span text:style-name="T8">Not directly searchable</text:span></text:p>
                  </text:list-item>
                  <text:list-item>
                    <text:p xml:id="id9" text:id="id9"><text:span text:style-name="T8">No user-based customization</text:span></text:p>
                  </text:list-item>
                  <text:list-item>
                    <text:p xml:id="id10" text:id="id10"><text:span text:style-name="T8">No summary / stats page</text:span></text:p>
                  </text:list-item>
                  <text:list-item>
                    <text:p xml:id="id11" text:id="id11"><text:span text:style-name="T8">Read-only</text:span></text:p>
                  </text:list-item>
                </text:list>
              </text:list-item>
              <text:list-item>
                <text:p xml:id="id12" text:id="id12"><text:span text:style-name="T8">Admin interface is CGI-based and generates configuration files</text:span></text:p>
              </text:list-item>
              <text:list-item>
                <text:p xml:id="id13" text:id="id13"><text:span text:style-name="T8">Different environments, technologies, skillse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The vision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4" text:id="id14">Early 2010 : Máirín &amp; Luke</text:p>
              </text:list-item>
              <text:list-item>
                <text:p xml:id="id15" text:id="id15">Complement the existing mailing-lists</text:p>
                <text:list>
                  <text:list-item>
                    <text:p xml:id="id16" text:id="id16">Thread statistics (participants, replies)</text:p>
                  </text:list-item>
                  <text:list-item>
                    <text:p xml:id="id17" text:id="id17">List statistics (topics, people)</text:p>
                  </text:list-item>
                  <text:list-item>
                    <text:p xml:id="id18" text:id="id18">Post rating</text:p>
                  </text:list-item>
                  <text:list-item>
                    <text:p xml:id="id19" text:id="id19">User rating (“karma”)</text:p>
                  </text:list-item>
                  <text:list-item>
                    <text:p xml:id="id20" text:id="id20">Thread categor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A new hope</text:p>
          </draw:text-box>
        </draw:frame>
        <draw:frame presentation:style-name="pr11" draw:layer="layout" svg:width="25.199cm" svg:height="12.178cm" svg:x="1.4cm" svg:y="4.914cm" presentation:class="outline">
          <draw:text-box>
            <text:list text:style-name="L2">
              <text:list-item>
                <text:p xml:id="id21" text:id="id21">Early 2012 : Fedora Engineering</text:p>
              </text:list-item>
              <text:list-item>
                <text:p xml:id="id22" text:id="id22">Refined mockup</text:p>
              </text:list-item>
              <text:list-item>
                <text:p xml:id="id23" text:id="id23">Moar mockups !!1</text:p>
              </text:list-item>
              <text:list-item>
                <text:p xml:id="id24" text:id="id24">Spring/summer: implementation starts</text:p>
                <text:list>
                  <text:list-item>
                    <text:p xml:id="id25" text:id="id25">Toshio, Pingou, Syst3mW0rm, yours tru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7">The pres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4.939cm" svg:x="1.4cm" svg:y="4.914cm" presentation:class="outline" presentation:user-transformed="true">
          <draw:text-box>
            <text:list text:style-name="L3">
              <text:list-item>
                <text:p xml:id="id26" text:id="id26"><text:span text:style-name="T8">Modern and modular design</text:span></text:p>
              </text:list-item>
            </text:list>
            <text:list text:style-name="L2">
              <text:list-item>
                <text:list>
                  <text:list-item>
                    <text:p xml:id="id27" text:id="id27">Mailman itself: mailing-list and REST API</text:p>
                  </text:list-item>
                  <text:list-item>
                    <text:p xml:id="id28" text:id="id28">Postorius: the web admin UI</text:p>
                  </text:list-item>
                  <text:list-item>
                    <text:p xml:id="id29" text:id="id29">HyperKitty: the web archiver</text:p>
                  </text:list-item>
                  <text:list-item>
                    <text:p xml:id="id30" text:id="id30">Queues, runners, TDD, ...</text:p>
                  </text:list-item>
                </text:list>
              </text:list-item>
            </text:list>
            <text:list text:style-name="L3">
              <text:list-item>
                <text:p xml:id="id31" text:id="id31"><text:span text:style-name="T8">Key improvements</text:span></text:p>
              </text:list-item>
            </text:list>
            <text:list text:style-name="L2">
              <text:list-item>
                <text:list>
                  <text:list-item>
                    <text:p xml:id="id32" text:id="id32">No more “happy Mailman day” !</text:p>
                  </text:list-item>
                  <text:list-item>
                    <text:p xml:id="id33" text:id="id33">No storing of plain-text passwords</text:p>
                  </text:list-item>
                </text:list>
              </text:list-item>
            </text:list>
            <text:list text:style-name="L3">
              <text:list-item>
                <text:p xml:id="id34" text:id="id34"><text:span text:style-name="T8">When? RSN. Fall 2012: season of the delays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Mailman 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HyperKitty</text:p>
          </draw:text-box>
        </draw:frame>
        <draw:frame presentation:style-name="pr9" draw:layer="layout" svg:width="25.199cm" svg:height="14.939cm" svg:x="1.4cm" svg:y="4.914cm" presentation:class="outline" presentation:user-transformed="true">
          <draw:text-box>
            <text:list text:style-name="L2">
              <text:list-item>
                <text:p xml:id="id35" text:id="id35">An archiver plugin for Mailman3</text:p>
              </text:list-item>
              <text:list-item>
                <text:p xml:id="id36" text:id="id36">KittyStore: the storage engine</text:p>
                <text:list>
                  <text:list-item>
                    <text:p xml:id="id37" text:id="id37">SQL database (Storm ORM)</text:p>
                  </text:list-item>
                  <text:list-item>
                    <text:p xml:id="id38" text:id="id38">Analysis and statistics</text:p>
                  </text:list-item>
                </text:list>
              </text:list-item>
              <text:list-item>
                <text:p xml:id="id39" text:id="id39">HyperKitty: the web UI</text:p>
                <text:list>
                  <text:list-item>
                    <text:p xml:id="id40" text:id="id40">Django-based</text:p>
                  </text:list-item>
                  <text:list-item>
                    <text:p xml:id="id41" text:id="id41">Interfaces with KittyStore</text:p>
                  </text:list-item>
                  <text:list-item>
                    <text:p xml:id="id42" text:id="id42">Implements “ModernArchiving” on list.org</text:p>
                  </text:list-item>
                  <text:list-item>
                    <text:p xml:id="id43" text:id="id43">Implement some of Mo's mockup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176cm" svg:x="1.27cm" svg:y="8.889cm" presentation:class="title" presentation:user-transformed="true">
          <draw:text-box>
            <text:p>The future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13" draw:layer="layout" svg:width="25.199cm" svg:height="2.381cm" svg:x="1.471cm" svg:y="1.867cm" presentation:class="title" presentation:user-transformed="true">
          <draw:text-box>
            <text:p>Planned features</text:p>
          </draw:text-box>
        </draw:frame>
        <draw:frame presentation:style-name="pr14" draw:layer="layout" svg:width="25.199cm" svg:height="13.692cm" svg:x="1.4cm" svg:y="4.914cm" presentation:class="outline" presentation:user-transformed="true">
          <draw:text-box>
            <text:list text:style-name="L2">
              <text:list-item>
                <text:p xml:id="id44" text:id="id44">Post from the web</text:p>
                <text:list>
                  <text:list-item>
                    <text:p xml:id="id45" text:id="id45">A few challenges there (spam, SPF, etc.)</text:p>
                  </text:list-item>
                </text:list>
              </text:list-item>
              <text:list-item>
                <text:p xml:id="id46" text:id="id46">Many ideas in Mo's mockups</text:p>
                <text:list>
                  <text:list-item>
                    <text:p xml:id="id47" text:id="id47">Rankings, categories</text:p>
                  </text:list-item>
                  <text:list-item>
                    <text:p xml:id="id48" text:id="id48">Improving signal-to-noise ratio</text:p>
                  </text:list-item>
                </text:list>
              </text:list-item>
              <text:list-item>
                <text:p xml:id="id49" text:id="id49">Ideas from the Debian community</text:p>
                <text:list>
                  <text:list-item>
                    <text:p xml:id="id50" text:id="id50">Joey Hess (thread patterns)</text:p>
                  </text:list-item>
                  <text:list-item>
                    <text:p xml:id="id51" text:id="id51">A. Delanoë and B. Conein (socio-met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How you can help</text:p>
          </draw:text-box>
        </draw:frame>
        <draw:frame presentation:style-name="pr9" draw:layer="layout" svg:width="25.199cm" svg:height="13.472cm" svg:x="1.4cm" svg:y="4.914cm" presentation:class="outline" presentation:user-transformed="true">
          <draw:text-box>
            <text:list text:style-name="L2">
              <text:list-item>
                <text:p xml:id="id52" text:id="id52">HyperKitty needs you</text:p>
                <text:list>
                  <text:list-item>
                    <text:p xml:id="id53" text:id="id53">UI and design</text:p>
                  </text:list-item>
                  <text:list-item>
                    <text:p xml:id="id54" text:id="id54">Django knowledge and optimization</text:p>
                  </text:list-item>
                  <text:list-item>
                    <text:p xml:id="id55" text:id="id55">Testing, installing, fuzzing, debugging</text:p>
                  </text:list-item>
                </text:list>
              </text:list-item>
              <text:list-item>
                <text:p xml:id="id56" text:id="id56">KittyStore needs you</text:p>
                <text:list>
                  <text:list-item>
                    <text:p xml:id="id57" text:id="id57">Statistical analysis</text:p>
                  </text:list-item>
                  <text:list-item>
                    <text:p xml:id="id58" text:id="id58"><text:span text:style-name="T9">Spam</text:span> Troll detection</text:p>
                  </text:list-item>
                </text:list>
              </text:list-item>
              <text:list-item>
                <text:p xml:id="id59" text:id="id59">Frustrated with mailing-lists ? Every idea coun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Where you can help</text:p>
          </draw:text-box>
        </draw:frame>
        <draw:frame presentation:style-name="pr9" draw:layer="layout" svg:width="25.199cm" svg:height="16.144cm" svg:x="1.4cm" svg:y="4.914cm" presentation:class="outline" presentation:user-transformed="true">
          <draw:text-box>
            <text:list text:style-name="L2">
              <text:list-item>
                <text:p xml:id="id60" text:id="id60">Test the development version:</text:p>
                <text:list>
                  <text:list-header>
                    <text:p xml:id="id61" text:id="id61">http://mm3test.fedoraproject.org</text:p>
                  </text:list-header>
                </text:list>
              </text:list-item>
              <text:list-item>
                <text:p xml:id="id62" text:id="id62">Report bugs: </text:p>
                <text:list>
                  <text:list-header>
                    <text:p xml:id="id63" text:id="id63">http://fedorahosted.org/hyperkitty</text:p>
                  </text:list-header>
                </text:list>
              </text:list-item>
              <text:list-item>
                <text:p xml:id="id64" text:id="id64">Check out the code:</text:p>
                <text:list>
                  <text:list-header>
                    <text:p xml:id="id65" text:id="id65">http://github.com/hyperkitty</text:p>
                  </text:list-header>
                </text:list>
              </text:list-item>
              <text:list-item>
                <text:p xml:id="id66" text:id="id66">Read the docs and install it:</text:p>
                <text:list>
                  <text:list-header>
                    <text:p xml:id="id67" text:id="id67">http://hyperkitty.rtfd.org</text:p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Mailman 2.1 is growing old, Mailman 3 is coming</text:span></text:p>
              </text:list-item>
              <text:list-item>
                <text:p><text:span text:style-name="T8">HyperKitty will be its main archiver</text:span></text:p>
              </text:list-item>
              <text:list-item>
                <text:p><text:span text:style-name="T8">Designed by the Fedora community for everyone</text:span></text:p>
              </text:list-item>
              <text:list-item>
                <text:p><text:span text:style-name="T8">Bridge the gap between mailing lists and web forums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presentation:style-name="pr16" draw:layer="layout" svg:width="25.199cm" svg:height="3.879cm" svg:x="1.27cm" svg:y="3.538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2" draw:layer="layout" svg:width="26.39cm" svg:height="1.411cm" svg:x="0.889cm" svg:y="19.225cm">
          <draw:text-box>
            <text:p text:style-name="P2"><text:span text:style-name="T12">FUDCon Lawrence 2013 − CC-BY</text:span></text:p>
            <text:p/>
          </draw:text-box>
        </draw:frame>
        <draw:frame draw:style-name="Email_20_address" draw:layer="layout" svg:width="19.827cm" svg:height="3.079cm" svg:x="5.732cm" svg:y="15.398cm">
          <draw:text-box>
            <text:p>http://fedorahosted.org/hyperkitty</text:p>
            <text:p>abompard@fedoraproject.org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presentation:style-name="pr17" draw:layer="layout" svg:width="25.199cm" svg:height="3.721cm" svg:x="1.4cm" svg:y="8.415cm" presentation:class="subtitle" presentation:user-transformed="true">
          <draw:text-box>
            <text:p><text:span text:style-name="T13">Cool techs, cool designs, huge audience...</text:span></text:p>
            <text:p><text:span text:style-name="T13">Come and be a part of it 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color="#ffffff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1cm" fo:margin-bottom="0.62cm" fo:text-indent="0cm"/>
      <style:text-properties fo:color="#eeeff0" style:text-outline="false" style:text-line-through-style="none" fo:font-family="'Droid Sans'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6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omfortaa" style:font-style-name="Norm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4T16:46:03</meta:creation-date>
    <meta:editing-duration>PT27M10S</meta:editing-duration>
    <meta:editing-cycles>7</meta:editing-cycles>
    <meta:generator>LibreOffice/3.6$Linux_X86_64 LibreOffice_project/360m1$Build-2</meta:generator>
    <dc:title>fedora-designninja-presentation-template-rev3.otp</dc:title>
    <meta:initial-creator>Aurélien Bompard</meta:initial-creator>
    <dc:date>2013-01-18T10:28:36</dc:date>
    <dc:creator>Aurelien Bompard</dc:creator>
    <meta:document-statistic meta:object-count="101"/>
  </office:meta>
</office:document-meta>
</file>